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AD0000361A978F033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_20_1">
      <style:paragraph-properties fo:margin-left="0cm" fo:margin-right="13.563cm" fo:text-align="center" style:justify-single-word="false" fo:text-indent="0cm" style:auto-text-indent="false">
        <style:tab-stops>
          <style:tab-stop style:position="2.94cm"/>
          <style:tab-stop style:position="12.739cm"/>
        </style:tab-stops>
      </style:paragraph-properties>
    </style:style>
    <style:style style:name="P3" style:family="paragraph" style:parent-style-name="Heading_20_1">
      <style:paragraph-properties fo:margin-left="0cm" fo:margin-right="13.563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graphics1" text:anchor-type="paragraph" svg:x="15.572cm" svg:y="8.405cm" svg:width="10.1cm" svg:height="8.414cm" draw:z-index="0"><draw:image xlink:href="Pictures/2000000700003EAD0000361A978F0330.svm" xlink:type="simple" xlink:show="embed" xlink:actuate="onLoad"/></draw:frame><draw:frame draw:style-name="fr1" draw:name="graphics2" text:anchor-type="paragraph" svg:x="0.129cm" svg:y="8.601cm" svg:width="10.1cm" svg:height="8.414cm" draw:z-index="1"><draw:image xlink:href="Pictures/2000000700003EAD0000361A978F0330.svm" xlink:type="simple" xlink:show="embed" xlink:actuate="onLoad"/></draw:frame><draw:frame draw:style-name="fr1" draw:name="graphics3" text:anchor-type="paragraph" svg:x="0.129cm" svg:y="0.189cm" svg:width="10.1cm" svg:height="8.414cm" draw:z-index="2"><draw:image xlink:href="Pictures/2000000700003EAD0000361A978F0330.svm" xlink:type="simple" xlink:show="embed" xlink:actuate="onLoad"/></draw:frame><draw:frame draw:style-name="fr1" draw:name="graphics4" text:anchor-type="paragraph" svg:x="15.572cm" svg:y="-0.007cm" svg:width="10.1cm" svg:height="8.414cm" draw:z-index="3"><draw:image xlink:href="Pictures/2000000700003EAD0000361A978F0330.svm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2-02T20:29:30</meta:creation-date>
    <dc:date>2009-02-11T23:43:26</dc:date>
    <meta:editing-cycles>1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0" meta:word-count="0" meta:character-count="0"/>
  </office:meta>
</office:document-meta>
</file>