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page">
        <style:tab-stops>
          <style:tab-stop style:position="8.744cm" style:type="center"/>
          <style:tab-stop style:position="16.75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3.283cm"/>
          <style:tab-stop style:position="9.998cm"/>
          <style:tab-stop style:position="14.96cm"/>
        </style:tab-stops>
      </style:paragraph-properties>
      <style:text-properties style:font-name="Sylfaen"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3.283cm"/>
          <style:tab-stop style:position="11.982cm"/>
          <style:tab-stop style:position="16.893cm" style:type="right"/>
        </style:tab-stops>
      </style:paragraph-properties>
      <style:text-properties style:font-name="Latha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>
        <style:tab-stops>
          <style:tab-stop style:position="3.283cm"/>
          <style:tab-stop style:position="11.982cm"/>
          <style:tab-stop style:position="16.893cm" style:type="right"/>
        </style:tab-stops>
      </style:paragraph-properties>
      <style:text-properties style:font-name="Latha" fo:font-size="9pt" style:font-size-asian="9pt" style:font-size-complex="9pt"/>
    </style:style>
    <style:style style:name="P5" style:family="paragraph" style:parent-style-name="Standard">
      <style:paragraph-properties fo:padding="0.049cm" fo:border-left="none" fo:border-right="none" fo:border-top="0.002cm solid #000000" fo:border-bottom="0.002cm solid #000000" style:shadow="none">
        <style:tab-stops>
          <style:tab-stop style:position="3.283cm"/>
          <style:tab-stop style:position="11.982cm"/>
          <style:tab-stop style:position="16.893cm" style:type="right"/>
        </style:tab-stops>
      </style:paragraph-properties>
      <style:text-properties style:font-name="Latha" fo:font-size="9pt" style:font-size-asian="9pt" style:font-size-complex="9pt"/>
    </style:style>
    <style:style style:name="T1" style:family="text">
      <style:text-properties style:font-name="Sylfaen"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span text:style-name="T1">TSTU<text:tab/>Station</text:span></text:p>
      <text:p text:style-name="P2"/>
      <text:p text:style-name="P3"/>
      <text:p text:style-name="P3">Mining Segment – AlexChurchill<text:tab/>(total cost over default 325)</text:p>
      <text:p text:style-name="P4">S5 docking bay<text:tab/>Cheap<text:tab/>( 200 q 25% = 50 )<text:tab/>-150</text:p>
      <text:p text:style-name="P4">S2 docking bay<text:tab/>Isolated<text:tab/>( 100 q 50% = 50 )<text:tab/>-50</text:p>
      <text:p text:style-name="P3">Armour<text:tab/>(bolt-on)<text:tab/>( 100 )<text:tab/>+0</text:p>
      <text:p text:style-name="P3">Bunks <text:tab/>Outdated, High-Class <text:tab/>( 100 q 150% = 150 )<text:tab/>+50</text:p>
      <text:p text:style-name="P3">Mining area<text:tab/>Cheap, Robust <text:tab/>( 100 q 150% = 50 ) <text:tab/>+50</text:p>
      <text:p text:style-name="P3">Scanners<text:tab/>Automated, Massive, Isolated, Quirky – Level 8<text:tab/>( 850 q 50% = 425 )<text:tab/>+425</text:p>
      <text:p text:style-name="P5">(Some spent in central already)<text:tab/>Remaining:<text:tab/>0</text:p>
      <text:p text:style-name="P3"/>
      <text:p text:style-name="P3">Mining Segment – TheInquisitor<text:tab/>(total cost over default 400)</text:p>
      <text:p text:style-name="P3">S5 docking bay <text:tab/>Stealth+5<text:tab/>( 200 q 125% = 250 )<text:tab/>+50</text:p>
      <text:p text:style-name="P3">S2 docking bay <text:tab/>Stealth+5<text:tab/>( 100 q 125% = 125 ) <text:tab/>+25</text:p>
      <text:p text:style-name="P3">Armour <text:tab/>(bolt-on) <text:tab/>( 100 )<text:tab/>+0</text:p>
      <text:p text:style-name="P3">Cabins<text:tab/><text:tab/>( 100 q 150% = 150 ) <text:tab/>+50</text:p>
      <text:p text:style-name="P3">Mining area<text:tab/>Outdated<text:tab/>( 100 q 50% = 50 ) <text:tab/>-50</text:p>
      <text:p text:style-name="P3">Research lab<text:tab/>Automated, Robust, Quirky, Massive, Isolated - Level 5<text:tab/>( 500 q 65%) = 325 )<text:tab/>+325</text:p>
      <text:p text:style-name="P5"><text:tab/><text:tab/>Remaining:<text:tab/>100</text:p>
      <text:p text:style-name="P3"><text:tab/><text:tab/><text:tab/></text:p>
      <text:p text:style-name="P3">Mining Segment – MoonShadow<text:tab/>(total cost over default 325)</text:p>
      <text:p text:style-name="P3">S5 docking bay <text:tab/>Defensive <text:tab/>( 200 q 150% = 300 ) <text:tab/>+100</text:p>
      <text:p text:style-name="P3">S2 docking bay<text:tab/>Outdated, disguised, hidden, stealth+5, secret<text:tab/>( 100 q 150% = 150 )<text:tab/>+50</text:p>
      <text:p text:style-name="P3">Armour <text:tab/>(bolt-on) Redundant <text:tab/>( 100 q 150% = 150 )<text:tab/>+50</text:p>
      <text:p text:style-name="P3">Bunks<text:tab/>Spacious <text:tab/>( 100 q 200% = 200 ) <text:s/>+100</text:p>
      <text:p text:style-name="P3">Mining area<text:tab/>Dangerous <text:tab/>( 100 q 25% = 25 )<text:tab/>-75</text:p>
      <text:p text:style-name="P3">Storage<text:tab/>Disguised, Hidden, secret, stealth+5<text:tab/>( 50 q 200% = 100 )<text:tab/>+100</text:p>
      <text:p text:style-name="P3">Empty ( 0 )</text:p>
      <text:p text:style-name="P5"><text:tab/><text:tab/>Remaining:<text:tab/>175</text:p>
      <text:p text:style-name="P3"/>
      <text:p text:style-name="P3"/>
      <text:p text:style-name="P3">Central Segment<text:tab/><text:tab/>(total cost over default 175)</text:p>
      <text:p text:style-name="P3">(n+1) Power<text:tab/><text:tab/>( 600 q 140% = 840 )<text:tab/>+0</text:p>
      <text:p text:style-name="P3">(n+1) Life Support<text:tab/><text:tab/>( 600 q 140% = 840 )<text:tab/>+0</text:p>
      <text:p text:style-name="P3">Pirate Command<text:tab/>Hidden, stealth+4<text:tab/>( 100 q 145% = 145 )<text:tab/>+0</text:p>
      <text:p text:style-name="P3">Cargo <text:tab/>Hidden, stealth+4<text:tab/>( 50 q 145% = 330 )<text:tab/>+0</text:p>
      <text:p text:style-name="P3">Leisure<text:tab/>Quirky<text:tab/>( 100 q 75% = 75) <text:tab/>+75</text:p>
      <text:p text:style-name="P3">Computing <text:tab/>Redundant, Isolated <text:tab/>( 100 q 100% = 100)<text:tab/>+100</text:p>
      <text:p text:style-name="P3">4x empty<text:tab/><text:tab/>( 0 q 100% = 0 )<text:tab/>+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orndal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Vitenka Fox</meta:initial-creator>
    <meta:creation-date>2006-07-03T21:46:46</meta:creation-date>
    <dc:creator>Vitenka Fox</dc:creator>
    <dc:date>2006-07-03T22:19:54</dc:date>
    <meta:printed-by>Vitenka Fox</meta:printed-by>
    <meta:print-date>2006-07-03T22:04:44</meta:print-date>
    <dc:language>en-GB</dc:language>
    <meta:editing-cycles>3</meta:editing-cycles>
    <meta:editing-duration>PT18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268" meta:character-count="1580"/>
  </office:meta>
</office:document-meta>
</file>